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officeooo:paragraph-rsid="0003e3d7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officeooo:paragraph-rsid="0003e3d7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7" style:family="paragraph" style:parent-style-name="Standard">
      <style:text-properties fo:color="#000000" loext:opacity="100%" style:font-name="Liberation Serif" fo:font-size="14pt" officeooo:paragraph-rsid="0003e3d7" style:font-size-asian="14pt" style:font-size-complex="14pt"/>
    </style:style>
    <style:style style:name="P8" style:family="paragraph" style:parent-style-name="Standard">
      <style:text-properties fo:color="#00a933" loext:opacity="100%" fo:font-size="14pt" fo:font-weight="bold" officeooo:rsid="0003e3d7" style:font-size-asian="14pt" style:font-weight-asian="bold" style:font-size-complex="14pt" style:font-weight-complex="bold"/>
    </style:style>
    <style:style style:name="P9" style:family="paragraph" style:parent-style-name="Standard">
      <style:text-properties fo:color="#000000" loext:opacity="100%" style:font-name="Liberation Serif" fo:font-size="14pt" fo:font-style="normal" fo:font-weight="normal" officeooo:rsid="0003e3d7" officeooo:paragraph-rsid="0003e3d7" style:font-size-asian="14pt" style:font-style-asian="normal" style:font-weight-asian="normal" style:font-size-complex="14pt"/>
    </style:style>
    <style:style style:name="P10" style:family="paragraph" style:parent-style-name="Standard">
      <style:text-properties fo:font-size="14pt" fo:font-style="normal" fo:font-weight="normal" officeooo:rsid="0003e3d7" officeooo:paragraph-rsid="0003e3d7" style:font-size-asian="14pt" style:font-style-asian="normal" style:font-weight-asian="normal" style:font-size-complex="14pt"/>
    </style:style>
    <style:style style:name="P11" style:family="paragraph" style:parent-style-name="Standard">
      <style:text-properties fo:font-size="14pt" officeooo:rsid="0003e3d7" officeooo:paragraph-rsid="0003e3d7" style:font-size-asian="14pt" style:font-size-complex="14pt"/>
    </style:style>
    <style:style style:name="T1" style:family="text">
      <style:text-properties fo:color="#c9211e" loext:opacity="100%" fo:font-weight="bold" style:font-weight-asian="bold" style:font-weight-complex="bold"/>
    </style:style>
    <style:style style:name="T2" style:family="text">
      <style:text-properties fo:color="#00a933" loext:opacity="100%" fo:font-weight="bold" style:font-weight-asian="bold" style:font-weight-complex="bold"/>
    </style:style>
    <style:style style:name="T3" style:family="text">
      <style:text-properties fo:color="#00a933" loext:opacity="100%" fo:font-weight="bold" officeooo:rsid="0003e3d7" style:font-weight-asian="bold" style:font-weight-complex="bold"/>
    </style:style>
    <style:style style:name="T4" style:family="text">
      <style:text-properties fo:color="#00a933" loext:opacity="100%" fo:font-weight="bold" officeooo:rsid="00061c34" style:font-weight-asian="bold" style:font-weight-complex="bold"/>
    </style:style>
    <style:style style:name="T5" style:family="text">
      <style:text-properties officeooo:rsid="0003e3d7"/>
    </style:style>
    <style:style style:name="T6" style:family="text">
      <style:text-properties fo:font-style="normal" fo:font-weight="normal" style:font-style-asian="normal" style:font-weight-asian="normal"/>
    </style:style>
    <style:style style:name="T7" style:family="text">
      <style:text-properties fo:font-style="normal" fo:font-weight="normal" officeooo:rsid="0003e3d7" style:font-style-asian="normal" style:font-weight-asian="normal"/>
    </style:style>
    <style:style style:name="T8" style:family="text">
      <style:text-properties fo:font-style="normal" style:font-style-asian="normal"/>
    </style:style>
    <style:style style:name="T9" style:family="text">
      <style:text-properties fo:font-style="normal" officeooo:rsid="0003e3d7" style:font-style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Changelog Phobos</text:p>
      <text:p text:style-name="P6"/>
      <text:p text:style-name="P1"/>
      <text:p text:style-name="P4"><text:span text:style-name="T2">Author</text:span> : Nicolas HIBLOT</text:p>
      <text:p text:style-name="P4"><text:span text:style-name="T2">Mail @</text:span> : nhiblot@fillontech.com</text:p>
      <text:p text:style-name="P4"><text:span text:style-name="T2">Release</text:span> : <text:span text:style-name="T5">07</text:span>-0<text:span text:style-name="T5">6</text:span>-202<text:span text:style-name="T5">3</text:span></text:p>
      <text:p text:style-name="P4"/>
      <text:p text:style-name="Standard"/>
      <text:p text:style-name="P4"><text:span text:style-name="T1">Current release</text:span> : <text:span text:style-name="T2">#</text:span><text:span text:style-name="T3">1.0.</text:span><text:span text:style-name="T4">7</text:span></text:p>
      <text:p text:style-name="P8"/>
      <text:p text:style-name="P8"/>
      <text:p text:style-name="P4"/>
      <text:p text:style-name="P2"># Sub Category : version 0</text:p>
      <text:p text:style-name="P4"/>
      <text:p text:style-name="P4">0.2.4 - 2020-10-05 09:07:10 : first release</text:p>
      <text:p text:style-name="P4"/>
      <text:p text:style-name="P4">0.2.6 - 2020-10-26 15:21:49 : Bug Fixes</text:p>
      <text:p text:style-name="P4"/>
      <text:p text:style-name="P4">0.2.7 - 2020-11-02 13:57:26 : Logs Delete</text:p>
      <text:p text:style-name="P4"/>
      <text:p text:style-name="P4">0.3.0 - 2020-11-24 08:24:52 : Fix : Cart Position</text:p>
      <text:p text:style-name="P4"/>
      <text:p text:style-name="P4">0.3.4 - 2021-02-23 13:05:13 : Alpha Comp.Version</text:p>
      <text:p text:style-name="P4"/>
      <text:p text:style-name="P4">0.4.0 - 2021-04-23 14:45:24 : Beta Comp. Version</text:p>
      <text:p text:style-name="P4"/>
      <text:p text:style-name="P4">0.4.2 - 2021-06-15 13:26:47 : Various optimisations &amp; Fixes</text:p>
      <text:p text:style-name="P4"/>
      <text:p text:style-name="P4">0.6.3 - 2022-02-16 22:24:17 : R2 Comp. Version</text:p>
      <text:p text:style-name="P4"/>
      <text:p text:style-name="P4">0.6.9 - 2022-03-23 23:25:27 : Hotline Group</text:p>
      <text:p text:style-name="P4"/>
      <text:p text:style-name="P4">0.8.0 – 2022-07-21 17:18:21 : RC 1_Becquerel Version</text:p>
      <text:p text:style-name="P4"/>
      <text:p text:style-name="P4">0.8.3 - 2022-08-04 10:15:58 : Various Fixes</text:p>
      <text:p text:style-name="P4"/>
      <text:p text:style-name="P4">0.8.4 - 2022-08-26 12:06:06 : Changelog + IP Get Correction</text:p>
      <text:p text:style-name="P4"/>
      <text:p text:style-name="P7"><text:span text:style-name="T5">0.9.5 – </text:span><text:span text:style-name="T6">2023-04-02 21:50:42 : </text:span><text:span text:style-name="T7">General Corrections</text:span></text:p>
      <text:p text:style-name="P9"/>
      <text:p text:style-name="P9">0.9.8 – 2023-05-12 12:08:30 : Fix : Fab. Et Perso. Hotline and VIP + .nmdk</text:p>
      <text:p text:style-name="P9"/>
      <text:p text:style-name="P9">0.9.9 – 2023-05-25 10:59:17 : Fix : 98-99 + Oq</text:p>
      <text:p text:style-name="P9"><text:soft-page-break/></text:p>
      <text:p text:style-name="P3"># Sub Category : version <text:span text:style-name="T5">1</text:span></text:p>
      <text:p text:style-name="P5"/>
      <text:p text:style-name="P3"><text:span text:style-name="T9">1</text:span><text:span text:style-name="T8">.</text:span><text:span text:style-name="T9">0</text:span><text:span text:style-name="T8">.</text:span><text:span text:style-name="T9">0</text:span><text:span text:style-name="T8"> - 202</text:span><text:span text:style-name="T9">3</text:span><text:span text:style-name="T8">-</text:span><text:span text:style-name="T9">06</text:span><text:span text:style-name="T8">-0</text:span><text:span text:style-name="T9">7</text:span><text:span text:style-name="T8"> </text:span><text:span text:style-name="T9">16</text:span><text:span text:style-name="T8">:07:</text:span><text:span text:style-name="T9">07</text:span><text:span text:style-name="T8"> : </text:span><text:span text:style-name="T9">API Secure phobos1</text:span></text:p>
      <text:p text:style-name="P10"/>
      <text:p text:style-name="P10"/>
      <text:p text:style-name="P9"/>
      <text:p text:style-name="P11"><text:s/></text:p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7T22:58:57.552000000</meta:creation-date>
    <dc:date>2023-11-13T14:35:35.761337816</dc:date>
    <meta:editing-duration>PT9M20S</meta:editing-duration>
    <meta:editing-cycles>3</meta:editing-cycles>
    <meta:generator>LibreOffice/7.3.7.2$Linux_X86_64 LibreOffice_project/30$Build-2</meta:generator>
    <meta:document-statistic meta:table-count="0" meta:image-count="0" meta:object-count="0" meta:page-count="2" meta:paragraph-count="24" meta:word-count="159" meta:character-count="954" meta:non-whitespace-character-count="813"/>
  </office:meta>
</office:document-meta>
</file>